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en" fo:country="GB" style:font-size-asian="12pt" style:font-name-complex="Times New Roman1" style:font-size-complex="12pt"/>
    </style:style>
    <style:style style:name="P2" style:family="paragraph" style:parent-style-name="Standard">
      <style:text-properties style:font-name="Times New Roman" fo:font-size="12pt" fo:language="en" fo:country="GB" fo:font-weight="bold" style:font-size-asian="12pt" style:font-weight-asian="bold" style:font-name-complex="Times New Roman1" style:font-size-complex="12pt"/>
    </style:style>
    <style:style style:name="P3" style:family="paragraph" style:parent-style-name="Standard" style:master-page-name="Standard">
      <style:paragraph-properties style:page-number="auto"/>
    </style:style>
    <style:style style:name="T1" style:family="text">
      <style:text-properties style:font-name="Times New Roman" fo:font-size="18pt" fo:language="en" fo:country="GB" fo:font-weight="bold" style:font-size-asian="18pt" style:font-weight-asian="bold" style:font-name-complex="Times New Roman1" style:font-size-complex="14pt"/>
    </style:style>
    <style:style style:name="T2" style:family="text">
      <style:text-properties style:font-name="Times New Roman" fo:font-size="12pt" fo:language="en" fo:country="GB" style:font-size-asian="12pt" style:font-name-complex="Times New Roman1" style:font-size-complex="12pt"/>
    </style:style>
    <style:style style:name="T3" style:family="text">
      <style:text-properties style:font-name="Times New Roman" fo:font-size="12pt" fo:language="en" fo:country="GB" fo:font-weight="bold" style:font-size-asian="12pt" style:font-weight-asian="bold" style:font-name-complex="Times New Roman1" style:font-size-complex="12pt"/>
    </style:style>
    <style:style style:name="T4" style:family="text">
      <style:text-properties style:text-position="super 58%" style:font-name="Times New Roman" fo:font-size="12pt" fo:language="en" fo:country="GB"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ishing rules for the Verdal river 2020</text:span></text:p>
      <text:p text:style-name="P1"/>
      <text:p text:style-name="Standard"><text:span text:style-name="T3">1. GENERAL:</text:span></text:p>
      <text:p text:style-name="Standard"><text:span text:style-name="T2">The fishing licence is valid for 1 -one- rod. Boat fishing is not permitted in VJFF’s zones of the river. Waders may be used but remember to respect other anglers. You are obliged to practice rotating fishing. </text:span></text:p>
      <text:p text:style-name="P1"/>
      <text:p text:style-name="Standard"><text:span text:style-name="T3">2. THE FISHING LICENCE, VALID IDENTIFICATION, NATIONAL FISHING FEE AND DISINFECTION CERTIFICATE MUST BE BROUGHT ALONG DURING FISHING.</text:span></text:p>
      <text:p text:style-name="P2"/>
      <text:p text:style-name="Standard"><text:span text:style-name="T3">3. DISINFECTION:</text:span></text:p>
      <text:p text:style-name="Standard"><text:span text:style-name="T2">Before the season starts, and when the fishing equipment has been used in another river, all equipment must be disinfected before you can start fishing. Disinfection certificate must be brought along during fishing and presented along with the fishing licence to other fishermen or fishing authorities if necessary. The fishing licence is not valid without a disinfection certificate.</text:span></text:p>
      <text:p text:style-name="P1"/>
      <text:p text:style-name="Standard"><text:span text:style-name="T3">4. FISHING PERIOD:</text:span></text:p>
      <text:p text:style-name="Standard"><text:span text:style-name="T2">Fishing is permitted in the period from 1 June to 15 August in the river up to Granfossen. Above Granfossen the fishing period is from 1 June to 31 August.</text:span></text:p>
      <text:p text:style-name="P1"/>
      <text:p text:style-name="Standard"><text:span text:style-name="T3">5. USE OF EQUIPMENT:</text:span></text:p>
      <text:p text:style-name="Standard"><text:span text:style-name="T2">Fishing rod is the only equipment allowed for anadromous salmon fishing. There can only be used one rod for each person. The fishing equipment must not be left unattended during fishing. </text:span></text:p>
      <text:p text:style-name="Standard"><text:span text:style-name="T2">Legal baits are natural worm*), fishing lure/spoon, spinner, fly and wobbler. Shrimp/prawn and artificial worm**) is prohibited. Import of national worms to Norway must follow national laws. No bait can have more than three single-hooks or one treble-hook, but a wobbler can have up to three treble-hooks. The distance between the shaft and the tip of the hook cannot be larger than 12 mm, and the same distance on single-hooks cannot be larger than 15 mm. </text:span></text:p>
      <text:p text:style-name="Standard"><text:span text:style-name="T2">When using fly as a bait, a floating bobber or a fly line must make up the casting-weight. The use of sinker is only allowed while fishing with worms. When bobber is used, the bobber must float on the water surface. Fishing that is likely to cause snagging is strictly prohibited. </text:span></text:p>
      <text:p text:style-name="Standard"><text:span text:style-name="T2">*) Natural worm = biological worm, for example earthworm. **) Artificial worm = technically produced worm, for example “Gulp”</text:span></text:p>
      <text:p text:style-name="Standard"><text:bookmark text:name="_GoBack"/><text:soft-page-break/><text:span text:style-name="T3">6. SIZE AND QUOTAS:</text:span></text:p>
      <text:p text:style-name="Standard"><text:span text:style-name="T2">All anadromous salmon fish under 35 cm must be released alive back into the river. The same applies to salmon that have been in the river over the winter (kelts) and spawning coloured salmon. </text:span></text:p>
      <text:p text:style-name="Standard"><text:span text:style-name="T2">The 24-hour quota is defined as the number of salmon one person can retain during 24 hours in a river. The period follows the hours given on your fishing license. For week or seasonal licenses, the 24-hour period follows the date (0000-2400). </text:span></text:p>
      <text:p text:style-name="Standard"><text:span text:style-name="T2">The quota is personal and cannot be transferred to others. The daily quota is 1 salmon. When the quota is reached, all fishing should be suspended until the next 24-hour period starts. Sea trout is protected, and fishing for sea trout is therefore prohibited. If caught, unharmed sea trout must be released back into the river. Injured fish must be killed. </text:span></text:p>
      <text:p text:style-name="Standard"><text:span text:style-name="T2">The personal seasonal quota is 4 salmon, of which only 2 can be more than 65 cm in overall length. When 2 salmon of more than 65 cm have been killed, the angler must stop all fishing until the next season. The angler cannot continue fishing for a third smaller salmon. </text:span></text:p>
      <text:p text:style-name="Standard"><text:span text:style-name="T2">Catch and release before the quota is filled is voluntary. If an unharmed salmon is released back into the river, fishing can continue. If the fish is injured, it must be killed and registered on the quota. Anglers must register all caught fish on </text:span><text:a xlink:type="simple" xlink:href="http://www.verdalselva.no" text:style-name="Internet_20_link" text:visited-style-name="Visited_20_Internet_20_Link">www.verdalselva.no</text:a><text:span text:style-name="T2">, including released fish. </text:span></text:p>
      <text:p text:style-name="Standard"><text:span text:style-name="T2">The total seasonal quota for the Verdal river is 320 (killed) salmon. Of the 320 salmon, 40 is reserved for the river above Granfossen. When 280 salmon have been caught and killed in the river below Granfossen, fishing is stopped in this part of the river. When 40 salmon have been caught and killed above Granfossen, this part of the river is closed. </text:span></text:p>
      <text:p text:style-name="Standard"><text:span text:style-name="T2">All female salmon is protected after 31.07 and must be safely released back into the river. Sea trout is protected throughout the entire season and must be carefully released back into the river.</text:span></text:p>
      <text:p text:style-name="Standard"><text:span text:style-name="T2">- Anglers are responsible for taking scale samples of all killed salmon. The scale samples must be placed in one of the boxes at Grunnfossen, Breding fishing beat, and the exit to Stiklestad Camping. One of the anglers that deliver a scale sample will receive an LTS fly fishing package at the end of the season. </text:span></text:p>
      <text:p text:style-name="Standard"><text:span text:style-name="T2">Lack of handing in scale samples of killed salmon is subject to a fine of NOK 500.</text:span></text:p>
      <text:p text:style-name="Standard"><text:span text:style-name="T2">- Fish that is too injured to be released MUST be handed in to Verdalsvassdragets Fellesforvaltning. 1 handed in fish pr. 24 hours is the maximum limit.</text:span></text:p>
      <text:p text:style-name="Standard"><text:span text:style-name="T2">- This type of fish belongs to Verdalsvassdragets Fellesforvaltning. Lack of handing in injured salmon is subject to a fine of NOK 500.</text:span></text:p>
      <text:p text:style-name="Standard"><text:span text:style-name="T2">In such cases, please contact: Tor Berre +47 95 12 13 41, John Olav Oldren +47 95 07 57 41, Ola Lerfald +47 95 10 99 82.</text:span></text:p>
      <text:p text:style-name="P1"/>
      <text:p text:style-name="Standard"><text:span text:style-name="T3">7. CATCH REPORTS:</text:span></text:p>
      <text:p text:style-name="Standard"><text:soft-page-break/><text:span text:style-name="T2">NOTE: You can report your catch data in two ways: online or via an app on your phone. Register as a user or report your catch to the landowner of you do not have access to phone or Internet.</text:span></text:p>
      <text:p text:style-name="Standard"><text:span text:style-name="T2">All caught fish, killed or released, must be registered no later than 12 hours after the catch on </text:span><text:a xlink:type="simple" xlink:href="http://www.verdalselva.no" text:style-name="Internet_20_link" text:visited-style-name="Visited_20_Internet_20_Link">www.verdalselva.no</text:a><text:span text:style-name="T2">. Name, date, weight, name of beat, and (preferably) picture is mandatory information. You may also include information about the type of tackle/bait used and the exact time of your catch. Stay up to date on news regarding catch reports on </text:span><text:a xlink:type="simple" xlink:href="http://www.verdalselva.no" text:style-name="Internet_20_link" text:visited-style-name="Visited_20_Internet_20_Link">www.verdalselva.no</text:a><text:span text:style-name="T2">. </text:span></text:p>
      <text:p text:style-name="Standard"><text:span text:style-name="T2">If you are unsure whether the fish will survive release, the fish must be killed and handed in before fishing is continued. The fish does not count on the angler’s personal quota when handed in. 1 handed in fish pr. 24 hours is the maximum limit. The same applies to unintentional killing due to misjudgement of sex. Fish that are released alive do not count on the personal quota. </text:span></text:p>
      <text:p text:style-name="P1"/>
      <text:p text:style-name="Standard"><text:span text:style-name="T3">8. SEASON EVALUATION:</text:span></text:p>
      <text:p text:style-name="Standard"><text:span text:style-name="T2">Throughout the summer, quotas and/or fishing rules may be changed at short notice depending on the fishing stocks, water levels etc. There will be no refund in such cases. Decisions like these are made by Verdalsvassdragets Fellesforvaltning based on a majority vote. The County Governor or the DN may also change the rules during the season. No refund. </text:span></text:p>
      <text:p text:style-name="P1"/>
      <text:p text:style-name="Standard"><text:span text:style-name="T3">9. REGULATIONS BY WATERFALLS:</text:span></text:p>
      <text:p text:style-name="Standard"><text:span text:style-name="T2">Fishing within a 70 m border from the pools of the waterfalls Granfossen, Grunnfossen, Dillfossen, Kvernfossen, Voldenfossen, Skjækerfossen, Kløftåsfossen, and Østnesfossen is prohibited. These areas will be labelled by the County Governor in cooperation with the Norwegian environment agency. </text:span></text:p>
      <text:p text:style-name="P1"/>
      <text:p text:style-name="Standard"><text:span text:style-name="T3">10. WALKING ON AGRICULTURAL LAND MUST NOT OCCUR.</text:span></text:p>
      <text:p text:style-name="P1"/>
      <text:p text:style-name="Standard"><text:span text:style-name="T3">11. CONSEQUENCES FOR VIOLATING THE REGULATIONS:</text:span></text:p>
      <text:p text:style-name="Standard"><text:span text:style-name="T2">Violation of the regulations will lead to the fishing license being revoked, and a new fishing license cannot be purchased for this season. In such cases, the angler must formally apply for a permission to purchase a fishing license for next year’s season. </text:span></text:p>
      <text:p text:style-name="Standard"><text:span text:style-name="T2">Violation of the rules as well as assisting someone in violating the rules is punishable and can lead to a fine and a police report. Fishing cannot be continued before the fine is paid. </text:span></text:p>
      <text:p text:style-name="Standard"><text:span text:style-name="T2">The fine for lack of disinfection certificate, lack of catch report, and violation of tackle regulations is NOK 3000.</text:span></text:p>
      <text:p text:style-name="Standard"><text:soft-page-break/><text:span text:style-name="T2">Anglers who do not comply with quota regulations or assist others who do not comply with quota regulations will be subject to a fine of NOK 8000. In addition, anglers who do not comply with quota regulations will be expelled from the Verdal river, the Stjørdal river, Orkla and Gaula for the rest of the season and the following season. </text:span></text:p>
      <text:p text:style-name="Standard"><text:span text:style-name="T2">Lack of handing in scale samples of killed salmon is subject to a fine of NOK 500. The landowner, the fishing operator, or the site where the fishing license is sold is obliged to make sure that the angler is familiar with the rules, has paid the national fishing fee and has a valid disinfection certificate before fishing starts. </text:span></text:p>
      <text:p text:style-name="P1"/>
      <text:p text:style-name="Standard"><text:span text:style-name="T3">The rules come into effect from 15 May 2020.</text:span></text:p>
      <text:p text:style-name="P2"/>
      <text:p text:style-name="Standard"><text:span text:style-name="T3">12. OTHER REGULATIONS:</text:span></text:p>
      <text:p text:style-name="Standard"><text:span text:style-name="T2">In periods with water flow &lt;10m</text:span><text:span text:style-name="T4">3</text:span><text:span text:style-name="T2">/s at Grunnfossen gauging station, light tackle only fishing applies (fly fishing with bobber or floating fly line as casting-weight or fishing with floating bobber and natural worms without a sinker). </text:span></text:p>
      <text:p text:style-name="Standard"><text:span text:style-name="T2">Information about the water flow is always available on NVE’s websites and can also be accessed on </text:span><text:a xlink:type="simple" xlink:href="http://www.verdalselva.no" text:style-name="Internet_20_link" text:visited-style-name="Visited_20_Internet_20_Link">www.verdalselva.no</text:a><text:span text:style-name="T2">.</text:span></text:p>
      <text:p text:style-name="P1"/>
      <text:p text:style-name="Standard"><text:span text:style-name="T3">Tight l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 Maria Grønn Aurstad</meta:initial-creator>
    <dc:creator>Kåre  Fostad</dc:creator>
    <meta:editing-cycles>10</meta:editing-cycles>
    <meta:print-date>2019-06-18T08:22:00</meta:print-date>
    <meta:creation-date>2019-06-14T22:01:00</meta:creation-date>
    <dc:date>2020-05-09T10:55:19.60</dc:date>
    <meta:editing-duration>PT1H16M5S</meta:editing-duration>
    <meta:generator>OpenOffice/4.1.5$Win32 OpenOffice.org_project/415m1$Build-9789</meta:generator>
    <meta:document-statistic meta:table-count="0" meta:image-count="0" meta:object-count="0" meta:page-count="4" meta:paragraph-count="46" meta:word-count="1396" meta:character-count="8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